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door middel van een horizontaal gestuurde boring kruisende een overige waterkering bij Mijnsherenweg 7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9-2025
				</text:p>
            <text:p text:style-name="common-al">
            <text:span text:style-name="nadrukvet"> Zaaknummer: </text:span> 2025090814375
				</text:p>
            <text:p text:style-name="common-al">
            <text:span text:style-name="nadrukvet"> Besluitkenmerk: </text:span> 999900000874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2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814375</meta:user-defined>
    <meta:user-defined meta:name="DCTERMS.abstract">het leggen van kabels door middel van een horizontaal gestuurde boring kruisende een overige waterkering bij Mijnsherenweg 7 in Lambertschaag</meta:user-defined>
    <dc:language>nl</dc:language>
    <meta:user-defined meta:name="OVERHEIDop.locatietype/OVERHEIDop.gebiedsmarkering">Punt</meta:user-defined>
    <meta:user-defined meta:name="DC.title">Verleende vergunning voor het leggen van kabels door middel van een horizontaal gestuurde boring kruisende een overige waterkering bij Mijnsherenweg 7 in Lambertschaag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20</meta:user-defined>
    <meta:user-defined meta:name="OVERHEIDop.WsbID/DC.identifier">wsb-2025-23620</meta:user-defined>
    <meta:user-defined meta:name="OVERHEIDop.versieInformatie"/>
  </office:meta>
</office:document-meta>
</file>