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één kabel ter plaatse van Plein van de Verenigde Naties 11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58913, verzenddatum 26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één kabel in een beperkingengebied van een oppervlaktewaterlichaam ter plaatse van Plein van de Verenigde Naties 11 in Zoetermeer.</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61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1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1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230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leggen van één kabel ter plaatse van Plein van de Verenigde Naties 11 in Zoetermeer</meta:user-defined>
    <meta:user-defined meta:name="DCTERMS.W3CDTF/DCTERMS.available">2025-09-30</meta:user-defined>
    <meta:user-defined meta:name="DCTERMS.W3CDTF/OVERHEIDop.jaargang">2025</meta:user-defined>
    <meta:user-defined meta:name="OVERHEIDop.publicationIssue">23616</meta:user-defined>
    <meta:user-defined meta:name="OVERHEIDop.WsbID/DC.identifier">wsb-2025-23616</meta:user-defined>
    <meta:user-defined meta:name="OVERHEIDop.versieInformatie"/>
  </office:meta>
</office:document-meta>
</file>