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Jburglaan 1087GE Amsterdam - AGV - WN2025-004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IJburglaan 1087G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6-09-2025 en geregistreerd onder zaaknummer WN2025-00421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6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16</meta:user-defined>
    <meta:user-defined meta:name="DCTERMS.abstract">Omgevingsvergunning Water, Particulier,ter hoogte van IJburglaan 89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IJburglaan 1087GE Amsterdam - AGV - WN2025-004216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11</meta:user-defined>
    <meta:user-defined meta:name="OVERHEIDop.WsbID/DC.identifier">wsb-2025-23611</meta:user-defined>
    <meta:user-defined meta:name="OVERHEIDop.versieInformatie"/>
  </office:meta>
</office:document-meta>
</file>