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2 1183TM Amstelveen - AGV - WN2025-000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stverlorenweg 12 1183TM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1-2025 en geregistreerd onder zaaknummer WN2025-00049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92</meta:user-defined>
    <meta:user-defined meta:name="DCTERMS.abstract">Omgevingsvergunning Water, Liander N.V. Kostverlorenweg 12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stverlorenweg 12 1183TM Amstelveen - AGV - WN2025-000492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61</meta:user-defined>
    <meta:user-defined meta:name="OVERHEIDop.WsbID/DC.identifier">wsb-2025-2361</meta:user-defined>
    <meta:user-defined meta:name="OVERHEIDop.versieInformatie"/>
  </office:meta>
</office:document-meta>
</file>