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grondwater ten behoeve van de aanleg van een nieuw riool en een bergbezinkbassin bij de nieuwe woonwijk Het Loo in Zel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grondwater ten behoeve van de aanleg van een nieuw riool en een bergbezinkbassin</text:p>
            <text:p text:style-name="common-al">Locatie: woonwijk het Loo Zelhem</text:p>
            <text:p text:style-name="common-al">Zaaknummer: DSO2025073101093 </text:p>
            <text:p text:style-name="common-al">Datum bekendmaking besluit: 29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60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0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0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onttrekken van grondwater ten behoeve van de aanleg van een nieuw riool en een bergbezinkbassin bij de nieuwe woonwijk Het Loo in Zelhem</meta:user-defined>
    <meta:user-defined meta:name="DCTERMS.W3CDTF/DCTERMS.available">2025-09-30</meta:user-defined>
    <meta:user-defined meta:name="DCTERMS.W3CDTF/OVERHEIDop.jaargang">2025</meta:user-defined>
    <meta:user-defined meta:name="OVERHEIDop.publicationIssue">23609</meta:user-defined>
    <meta:user-defined meta:name="OVERHEIDop.WsbID/DC.identifier">wsb-2025-23609</meta:user-defined>
    <meta:user-defined meta:name="OVERHEIDop.versieInformatie"/>
  </office:meta>
</office:document-meta>
</file>