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en houden van een trekpontje nabij Paalkamp 18 in IJsselmuid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voor het hebben en houden van een trekpontje binnen het beperkingenbied van het A-oppervlaktewaterlichaam MB.30.198 nabij Paalkamp 18 in IJsselmuiden (dossiernummer Z/25/070554). De vergunning is op 26 septem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en houden van een trekpontje nabij Paalkamp 18 in IJsselmuiden</meta:user-defined>
    <meta:user-defined meta:name="DCTERMS.W3CDTF/DCTERMS.available">2025-09-30</meta:user-defined>
    <meta:user-defined meta:name="DCTERMS.W3CDTF/OVERHEIDop.jaargang">2025</meta:user-defined>
    <meta:user-defined meta:name="OVERHEIDop.publicationIssue">23608</meta:user-defined>
    <meta:user-defined meta:name="OVERHEIDop.WsbID/DC.identifier">wsb-2025-23608</meta:user-defined>
    <meta:user-defined meta:name="OVERHEIDop.versieInformatie"/>
  </office:meta>
</office:document-meta>
</file>