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steiger nabij Van Gelderplantsoen 61 in Kamp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omgevingsvergunning wateractiviteit verleend voor het bouwen van een steiger  binnen het beperkingengebied van het A-oppervlaktewaterlichaam RB.70.2 nabij Van Gelderplantsoen 61 in Kampen (dossiernummer Z/25/070556). De vergunning is op 26 september 2025 verzonden naar de aanvrager.</text:p>
            <text:p text:style-name="common-al">
            <text:span text:style-name="nadrukvet">Informatie </text:span>
          </text:p>
            <text:p text:style-name="common-al">De omgevingsvergunning wateractiviteit en de daarbij behorende stukken liggen vanaf  2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0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steiger nabij Van Gelderplantsoen 61 in Kampen</meta:user-defined>
    <meta:user-defined meta:name="DCTERMS.W3CDTF/DCTERMS.available">2025-09-30</meta:user-defined>
    <meta:user-defined meta:name="DCTERMS.W3CDTF/OVERHEIDop.jaargang">2025</meta:user-defined>
    <meta:user-defined meta:name="OVERHEIDop.publicationIssue">23601</meta:user-defined>
    <meta:user-defined meta:name="OVERHEIDop.WsbID/DC.identifier">wsb-2025-23601</meta:user-defined>
    <meta:user-defined meta:name="OVERHEIDop.versieInformatie"/>
  </office:meta>
</office:document-meta>
</file>