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wijderen en aanleggen van een LS kabel nabij locatie bij Achterweg 2A te Nieuwegein met code HDSR693416.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wijderen en aanleggen van een LS kabel nabij locatie bij Achterweg 2A te Nieuwegein. Deze aanvraag is ontvangen op 26 september 2025 en geregistreerd onder zaak 69341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60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0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60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9347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Hoogheemraadschap De Stichtse Rijnlanden – Nieuwe aanvraag omgevingsvergunning voor een wateractiviteit voor het verwijderen en aanleggen van een LS kabel nabij locatie bij Achterweg 2A te Nieuwegein met code HDSR693416.</meta:user-defined>
    <meta:user-defined meta:name="DCTERMS.W3CDTF/DCTERMS.available">2025-09-30</meta:user-defined>
    <meta:user-defined meta:name="DCTERMS.W3CDTF/OVERHEIDop.jaargang">2025</meta:user-defined>
    <meta:user-defined meta:name="OVERHEIDop.publicationIssue">23600</meta:user-defined>
    <meta:user-defined meta:name="OVERHEIDop.WsbID/DC.identifier">wsb-2025-23600</meta:user-defined>
    <meta:user-defined meta:name="OVERHEIDop.versieInformatie"/>
  </office:meta>
</office:document-meta>
</file>