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woonwijk Gemeenlandsewijk nabij Gemeenlandsedijk Noord 12 in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woonwijk Gemeenlandsewijk nabij Gemeenlandsedijk Noord 12 in Abbenbroek..</text:p>
            <text:p text:style-name="common-al">Zaaknummer: VTH202506-0146</text:p>
            <text:p text:style-name="common-al">Start bezwaartermijn (6 weken): 30-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59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9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9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146</meta:user-defined>
    <meta:user-defined meta:name="DCTERMS.abstract">het aanpassen van het watersysteem voor het realiseren van woonwijk Gemeenlandsewijk nabij Gemeenlandsedijk Noord 12 in Abbenbroek</meta:user-defined>
    <dc:language>nl</dc:language>
    <meta:user-defined meta:name="OVERHEIDop.locatietype/OVERHEIDop.gebiedsmarkering">Punt</meta:user-defined>
    <meta:user-defined meta:name="DC.title">Waterschap Hollandse Delta - watervergunning voor het realiseren van woonwijk Gemeenlandsewijk nabij Gemeenlandsedijk Noord 12 in Abbenbroek</meta:user-defined>
    <meta:user-defined meta:name="DCTERMS.W3CDTF/DCTERMS.available">2025-09-30</meta:user-defined>
    <meta:user-defined meta:name="DCTERMS.W3CDTF/OVERHEIDop.jaargang">2025</meta:user-defined>
    <meta:user-defined meta:name="OVERHEIDop.publicationIssue">23597</meta:user-defined>
    <meta:user-defined meta:name="OVERHEIDop.WsbID/DC.identifier">wsb-2025-23597</meta:user-defined>
    <meta:user-defined meta:name="OVERHEIDop.versieInformatie"/>
  </office:meta>
</office:document-meta>
</file>