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verwijderen van het uitkijkpunt en realiseren van natuurvriendelijke oever, aan de Forsythia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erwijderen van het uitkijkpunt op de linker oever van waterloop WL04640 en het in plaats daarvan het realiseren van een natuurvriendelijke oever, gelegen op het perceel kadastraal bekend als gemeente Coevorden, sectie K, nummer 1368.</text:p>
            <text:p text:style-name="common-al">De omgevingsvergunning is geregistreerd onder het volgende nummer: 67124</text:p>
            <text:p text:style-name="common-al">De omgevingsvergunning is op 26 sept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nov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59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9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erwijderen van het uitkijkpunt en realiseren van natuurvriendelijke oever, aan de Forsythia te Coevorden</meta:user-defined>
    <meta:user-defined meta:name="DCTERMS.W3CDTF/DCTERMS.available">2025-09-30</meta:user-defined>
    <meta:user-defined meta:name="DCTERMS.W3CDTF/OVERHEIDop.jaargang">2025</meta:user-defined>
    <meta:user-defined meta:name="OVERHEIDop.publicationIssue">23594</meta:user-defined>
    <meta:user-defined meta:name="OVERHEIDop.WsbID/DC.identifier">wsb-2025-23594</meta:user-defined>
    <meta:user-defined meta:name="OVERHEIDop.versieInformatie"/>
  </office:meta>
</office:document-meta>
</file>