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Schrijnwerkershorst 61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een aanvraag ontvangen om een omgevingsvergunning voor een wateractiviteit voor het aanleggen van een boot inlaatplaats voor het uitvoeren van onderhoud van een oppervlaktewaterlichaam, nabij Schrijnwerkershorst 614 te Apeldoorn. Het waterschap heeft de aanvraag geregistreerd onder zaaknummer Z2025-09-032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0 september 2025</text:p>
            <text:p text:style-name="common-al">Het nummer van de aanvraag is Z2025-09-03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58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8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8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324</meta:user-defined>
    <meta:user-defined meta:name="DCTERMS.abstract">Aanvraag om een omgevingsvergunning voor een wateractiviteit voor het aanleggen van een boot inlaatplaats nabij Schrijnwerkershorst 614 te Apeldoorn.</meta:user-defined>
    <dc:language>nl</dc:language>
    <meta:user-defined meta:name="OVERHEIDop.locatietype/OVERHEIDop.gebiedsmarkering">Vlak</meta:user-defined>
    <meta:user-defined meta:name="DC.title">Bekendmaking aanvraag om een omgevingsvergunning voor een wateractiviteit nabij Schrijnwerkershorst 614 in Apeldoorn</meta:user-defined>
    <meta:user-defined meta:name="DCTERMS.W3CDTF/DCTERMS.available">2025-09-30</meta:user-defined>
    <meta:user-defined meta:name="DCTERMS.W3CDTF/OVERHEIDop.jaargang">2025</meta:user-defined>
    <meta:user-defined meta:name="OVERHEIDop.publicationIssue">23586</meta:user-defined>
    <meta:user-defined meta:name="OVERHEIDop.WsbID/DC.identifier">wsb-2025-23586</meta:user-defined>
    <meta:user-defined meta:name="OVERHEIDop.versieInformatie"/>
  </office:meta>
</office:document-meta>
</file>