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0372 aanleggen van een tijdelijke dam in de primaire kering t.h.v. Mokselbankwei te Modderg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9-2025 heeft het dagelijks bestuur van Wetterskip Fryslân een aanvraag ontvangen van Wetterskip Fryslân te Leeuwarden, voor het aanleggen van een tijdelijke dam in de primaire kering t.h.v. Mokselbankwei te Modderga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58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8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8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0579</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50372 aanleggen van een tijdelijke dam in de primaire kering t.h.v. Mokselbankwei te Moddergat</meta:user-defined>
    <meta:user-defined meta:name="DCTERMS.W3CDTF/DCTERMS.available">2025-09-30</meta:user-defined>
    <meta:user-defined meta:name="OVERHEIDop.externeBijlage">Memo tijdelijke vergunning dam zeedijksloot naa...|exb-2025-35215</meta:user-defined>
    <meta:user-defined meta:name="DCTERMS.W3CDTF/OVERHEIDop.jaargang">2025</meta:user-defined>
    <meta:user-defined meta:name="OVERHEIDop.publicationIssue">23583</meta:user-defined>
    <meta:user-defined meta:name="OVERHEIDop.WsbID/DC.identifier">wsb-2025-23583</meta:user-defined>
    <meta:user-defined meta:name="OVERHEIDop.versieInformatie"/>
  </office:meta>
</office:document-meta>
</file>