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elementenverharding, aan de Sluitersdijk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elementenverharding aan de Sluiterdijk te Hengelo (Overijssel). De activiteit vindt plaats op het perceel kadastraal bekend als gemeente Hengelo Overijssel, sectie F, nummer 1811.</text:p>
            <text:p text:style-name="common-al">De omgevingsvergunning is geregistreerd onder het volgende nummer: 65671</text:p>
            <text:p text:style-name="common-al">De omgevingsvergunning is op 26 sept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6 nov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text:span text:style-name="nadrukvet"/>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58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8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8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brengen van elementenverharding, aan de Sluitersdijk te Hengelo</meta:user-defined>
    <meta:user-defined meta:name="DCTERMS.W3CDTF/DCTERMS.available">2025-09-30</meta:user-defined>
    <meta:user-defined meta:name="DCTERMS.W3CDTF/OVERHEIDop.jaargang">2025</meta:user-defined>
    <meta:user-defined meta:name="OVERHEIDop.publicationIssue">23581</meta:user-defined>
    <meta:user-defined meta:name="OVERHEIDop.WsbID/DC.identifier">wsb-2025-23581</meta:user-defined>
    <meta:user-defined meta:name="OVERHEIDop.versieInformatie"/>
  </office:meta>
</office:document-meta>
</file>