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onderbemaling en het daarbij plaatsen van stuwen en een pomp ten noorden van de Nieuwendijk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9-2025
				</text:p>
            <text:p text:style-name="common-al">
            <text:span text:style-name="nadrukvet"> Zaaknummer: </text:span> 2025081313923
				</text:p>
            <text:p text:style-name="common-al">
            <text:span text:style-name="nadrukvet"> Besluitkenmerk: </text:span> 999900000871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313923</meta:user-defined>
    <meta:user-defined meta:name="DCTERMS.abstract">de aanleg van een onderbemaling en het daarbij plaatsen van stuwen en een pomp ten noorden van de Nieuwendijk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onderbemaling en het daarbij plaatsen van stuwen en een pomp ten noorden van de Nieuwendijk in Bever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77</meta:user-defined>
    <meta:user-defined meta:name="OVERHEIDop.WsbID/DC.identifier">wsb-2025-23577</meta:user-defined>
    <meta:user-defined meta:name="OVERHEIDop.versieInformatie"/>
  </office:meta>
</office:document-meta>
</file>