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dempen van delen van watergangen en het aanleggen van tijdelijke duikers op de locatie bij Kwikstaartlaan 3 te Zeist (code HDSR6579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dempen van delen van watergangen en het aanleggen van tijdelijke duikers op de locatie bij Kwikstaartlaan 3 te Zeist. Dit besluit is verzonden op 26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7969</meta:user-defined>
    <meta:user-defined meta:name="DCTERMS.abstract">Verleende omgevingsvergunning voor het tijdelijk dempen van delen van watergangen en het aanleggen van tijdelijke duikers op de locatie bij Kwikstaartlaan 3 te Zeis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dempen van delen van watergangen en het aanleggen van tijdelijke duikers op de locatie bij Kwikstaartlaan 3 te Zeist (code HDSR657969)</meta:user-defined>
    <meta:user-defined meta:name="OVERHEIDop.datumEindeReactietermijn">2025-11-07</meta:user-defined>
    <meta:user-defined meta:name="OVERHEIDop.TilID/OVERHEIDop.terinzageleggingOP">til-2025-33377</meta:user-defined>
    <meta:user-defined meta:name="DCTERMS.W3CDTF/DCTERMS.available">2025-09-30</meta:user-defined>
    <meta:user-defined meta:name="DCTERMS.W3CDTF/OVERHEIDop.jaargang">2025</meta:user-defined>
    <meta:user-defined meta:name="OVERHEIDop.publicationIssue">23576</meta:user-defined>
    <meta:user-defined meta:name="OVERHEIDop.WsbID/DC.identifier">wsb-2025-23576</meta:user-defined>
    <meta:user-defined meta:name="OVERHEIDop.versieInformatie"/>
  </office:meta>
</office:document-meta>
</file>