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merweg 1433HJ Kudelstaart - AGV - WN2025-00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lderdammerweg 1433HJ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9-2025 en geregistreerd onder zaaknummer WN2025-0041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97</meta:user-defined>
    <meta:user-defined meta:name="DCTERMS.abstract">Omgevingsvergunning Water, Netwerk Exploitatiemaatschappij B.V., ter hoogte van Bilderdammerweg 66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lderdammerweg 1433HJ Kudelstaart - AGV - WN2025-004197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71</meta:user-defined>
    <meta:user-defined meta:name="OVERHEIDop.WsbID/DC.identifier">wsb-2025-23571</meta:user-defined>
    <meta:user-defined meta:name="OVERHEIDop.versieInformatie"/>
  </office:meta>
</office:document-meta>
</file>