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1061  het dempen van water en het plaatsen van een duiker ter hoogte van Rijksstraatweg 52 in Sassenhei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dempen van water en het plaatsen van een duiker ter hoogte van Rijksstraatweg 52 in Sassenhei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092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91061  het dempen van water en het plaatsen van een duiker ter hoogte van Rijksstraatweg 52 in Sassenheim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57</meta:user-defined>
    <meta:user-defined meta:name="OVERHEIDop.WsbID/DC.identifier">wsb-2025-2357</meta:user-defined>
    <meta:user-defined meta:name="OVERHEIDop.versieInformatie"/>
  </office:meta>
</office:document-meta>
</file>