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855 verlengen van WF-71289, tijdelijk plaatsen van een loopbrug naar het kunstwerk de Streken op het wad t.h.v. Perkweg, Oosterend,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ngd aan Stichting Terschellings Oerol Festival te Midsland, voor het tijdelijk plaatsen van een loopbrug naar het kunstwerk de Streken op het wad t.h.v. Perkweg, Oosterend, Terschell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20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6855 verlengen van WF-71289, tijdelijk plaatsen van een loopbrug naar het kunstwerk de Streken op het wad t.h.v. Perkweg, Oosterend, Terschelling</meta:user-defined>
    <meta:user-defined meta:name="OVERHEIDop.datumEindeReactietermijn">2025-11-09</meta:user-defined>
    <meta:user-defined meta:name="OVERHEIDop.terinzageleggingBG">https://www.wetterskipfryslan.nl/melden-en-regelen/vergunningen-wetten-en-regels/inzage-verleende-vergunningen</meta:user-defined>
    <meta:user-defined meta:name="DCTERMS.W3CDTF/DCTERMS.available">2025-09-30</meta:user-defined>
    <meta:user-defined meta:name="DCTERMS.W3CDTF/OVERHEIDop.jaargang">2025</meta:user-defined>
    <meta:user-defined meta:name="OVERHEIDop.publicationIssue">23567</meta:user-defined>
    <meta:user-defined meta:name="OVERHEIDop.WsbID/DC.identifier">wsb-2025-23567</meta:user-defined>
    <meta:user-defined meta:name="OVERHEIDop.versieInformatie"/>
  </office:meta>
</office:document-meta>
</file>