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natuurvriendelijke oever en het plaatsen van onderwaterbeschoeiing in een watergang op de locatie bij Diemerbroek 44A in Papekop (code HDSR660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natuurvriendelijke oever en het plaatsen van onderwaterbeschoeiing in een watergang op de locatie bij Diemerbroek 44A in Papekop. Dit besluit is verzonden op 2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0873</meta:user-defined>
    <meta:user-defined meta:name="DCTERMS.abstract">Verleende omgevingsvergunning voor het aanleggen van een natuurvriendelijke oever en het plaatsen van onderwaterbeschoeiing in een watergang op de locatie bij Diemerbroek 44A in Papek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natuurvriendelijke oever en het plaatsen van onderwaterbeschoeiing in een watergang op de locatie bij Diemerbroek 44A in Papekop (code HDSR660873)</meta:user-defined>
    <meta:user-defined meta:name="OVERHEIDop.datumEindeReactietermijn">2025-11-07</meta:user-defined>
    <meta:user-defined meta:name="OVERHEIDop.TilID/OVERHEIDop.terinzageleggingOP">til-2025-33345</meta:user-defined>
    <meta:user-defined meta:name="DCTERMS.W3CDTF/DCTERMS.available">2025-09-30</meta:user-defined>
    <meta:user-defined meta:name="DCTERMS.W3CDTF/OVERHEIDop.jaargang">2025</meta:user-defined>
    <meta:user-defined meta:name="OVERHEIDop.publicationIssue">23564</meta:user-defined>
    <meta:user-defined meta:name="OVERHEIDop.WsbID/DC.identifier">wsb-2025-23564</meta:user-defined>
    <meta:user-defined meta:name="OVERHEIDop.versieInformatie"/>
  </office:meta>
</office:document-meta>
</file>