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0211 verbreden en aanleggen van dammen nabij De Buorren 140, Lippen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09-2025 heeft het dagelijks bestuur van Wetterskip Fryslân een aanvraag ontvangen van Mts. B.J. en S. Lolkema-Hooghiemstra te Lippenhuizen, voor het verbreden en aanleggen van dammen nabij De Buorren 140, Lippenhuiz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56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6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6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054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0211 verbreden en aanleggen van dammen nabij De Buorren 140, Lippenhuizen</meta:user-defined>
    <meta:user-defined meta:name="DCTERMS.W3CDTF/DCTERMS.available">2025-09-30</meta:user-defined>
    <meta:user-defined meta:name="DCTERMS.W3CDTF/OVERHEIDop.jaargang">2025</meta:user-defined>
    <meta:user-defined meta:name="OVERHEIDop.publicationIssue">23562</meta:user-defined>
    <meta:user-defined meta:name="OVERHEIDop.WsbID/DC.identifier">wsb-2025-23562</meta:user-defined>
    <meta:user-defined meta:name="OVERHEIDop.versieInformatie"/>
  </office:meta>
</office:document-meta>
</file>