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0304 aanleggen van erfverharding op locatie Fabrieksweg 26, Hollum, Am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9-2025 heeft het dagelijks bestuur van Wetterskip Fryslân een aanvraag ontvangen van Recreatiepark Koudenburg B.V. te Hollum, voor het aanleggen van erfverharding op locatie Fabrieksweg 26, Hollum, Ame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6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6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54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0304 aanleggen van erfverharding op locatie Fabrieksweg 26, Hollum, Ameland</meta:user-defined>
    <meta:user-defined meta:name="DCTERMS.W3CDTF/DCTERMS.available">2025-09-30</meta:user-defined>
    <meta:user-defined meta:name="DCTERMS.W3CDTF/OVERHEIDop.jaargang">2025</meta:user-defined>
    <meta:user-defined meta:name="OVERHEIDop.publicationIssue">23560</meta:user-defined>
    <meta:user-defined meta:name="OVERHEIDop.WsbID/DC.identifier">wsb-2025-23560</meta:user-defined>
    <meta:user-defined meta:name="OVERHEIDop.versieInformatie"/>
  </office:meta>
</office:document-meta>
</file>