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Clingendaal Wassenaa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5-132824</text:p>
            <text:p text:style-name="common-al">Dijkgraaf en hoogheemraden van Delfland hebben het besluit genomen om een omgevingsvergunning wateractiviteit te verlenen voor het in, op of uit het oppervlaktewaterlichaam BOEZEM4102: verwijderen van een brug inclusief pijlers; plaatsen en houden van een nieuwe brug inclusief pijlers; plaatsen en houden van een oeverconstructie; gebruik maken van een ponton op de locatie ter hoogte van Clingendaal 6A Wassenaar.</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7 september 2025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3557</text:span><text:line-break/><text:date style:data-style-name="dag" text:fixed="true" text:date-value="2025-09-30"/><text:line-break/><text:date style:data-style-name="jaar" text:fixed="true" text:date-value="2025-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557</text:span><text:date style:data-style-name="nicedate" text:fixed="true" text:date-value="2025-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557</text:span><text:date style:data-style-name="nicedate" text:fixed="true" text:date-value="2025-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32824</meta:user-defined>
    <dc:language>nl</dc:language>
    <meta:user-defined meta:name="OVERHEIDop.locatietype/OVERHEIDop.gebiedsmarkering">Punt</meta:user-defined>
    <meta:user-defined meta:name="DC.title">Hoogheemraadschap van Delfland – Omgevingsvergunning wateractiviteit – Clingendaal Wassenaar</meta:user-defined>
    <meta:user-defined meta:name="DCTERMS.W3CDTF/DCTERMS.available">2025-09-30</meta:user-defined>
    <meta:user-defined meta:name="DCTERMS.W3CDTF/OVERHEIDop.jaargang">2025</meta:user-defined>
    <meta:user-defined meta:name="OVERHEIDop.externeBijlage">Z-25-132824 omgevingsvergunning wateractiviteit|exb-2025-35194</meta:user-defined>
    <meta:user-defined meta:name="OVERHEIDop.publicationIssue">23557</meta:user-defined>
    <meta:user-defined meta:name="OVERHEIDop.WsbID/DC.identifier">wsb-2025-23557</meta:user-defined>
    <meta:user-defined meta:name="OVERHEIDop.versieInformatie"/>
  </office:meta>
</office:document-meta>
</file>