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galiseren van 2 geplaatste afmeerpalen, ter hoogte van  Zandpad 29 3631NL Nieuwersluis - AGV - WN2025-0039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legaliseren van 2 geplaatste afmeerpalen, ter hoogte van Zandpad 29 3631NL Nieuwersluis. Het zaaknummer is WN2025-003991.</text:p>
            <text:p text:style-name="common-al">Dit maatwerkbesluit is verzonden op 26-09-2025.</text:p>
            <text:p text:style-name="common-al">
            <text:span text:style-name="nadrukvet">Inzien van de stukken</text:span>
          </text:p>
            <text:p text:style-name="common-al">U kunt het besluit en de bijlagen inzien. Stuur daarvoor een e-mail naar ondersteuningvth@waternet.nl. Vermeld dan uw zaaknummer WN2025-00399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91</meta:user-defined>
    <meta:user-defined meta:name="DCTERMS.abstract">Omgevingsvergunning water, particulier, ter hoogte van Zandpad 29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legaliseren van 2 geplaatste afmeerpalen, ter hoogte van  Zandpad 29 3631NL Nieuwersluis - AGV - WN2025-003991</meta:user-defined>
    <meta:user-defined meta:name="DCTERMS.W3CDTF/DCTERMS.available">2025-09-30</meta:user-defined>
    <meta:user-defined meta:name="DCTERMS.W3CDTF/OVERHEIDop.jaargang">2025</meta:user-defined>
    <meta:user-defined meta:name="OVERHEIDop.publicationIssue">23552</meta:user-defined>
    <meta:user-defined meta:name="OVERHEIDop.WsbID/DC.identifier">wsb-2025-23552</meta:user-defined>
    <meta:user-defined meta:name="OVERHEIDop.versieInformatie"/>
  </office:meta>
</office:document-meta>
</file>