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s Wilhelminalaan 3641EL Mijdrecht - AGV - WN2025-004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s Wilhelminalaan 3641EL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9-2025 en geregistreerd onder zaaknummer WN2025-00418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86</meta:user-defined>
    <meta:user-defined meta:name="DCTERMS.abstract">Omgevingsvergunning Water, Stedin Netbeheer B.V., ter hoogte van Prinses Wilhelminalaan 34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s Wilhelminalaan 3641EL Mijdrecht - AGV - WN2025-004186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50</meta:user-defined>
    <meta:user-defined meta:name="OVERHEIDop.WsbID/DC.identifier">wsb-2025-23550</meta:user-defined>
    <meta:user-defined meta:name="OVERHEIDop.versieInformatie"/>
  </office:meta>
</office:document-meta>
</file>