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9963 voor het maken van vier tijdelijke werkgaten in de kernzone en beschermingszone van een waterkering Karnemelksloot 138 en Zuidelijke Burgvlietkade 209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aken van vier tijdelijke werkgaten van 1 bij 1 bij 1 meter in de kernzone en beschermingszone van een waterkering Karnemelksloot 138 en Zuidelijke Burgvlietkade 209 te Gouda.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54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9963 voor het maken van vier tijdelijke werkgaten in de kernzone en beschermingszone van een waterkering Karnemelksloot 138 en Zuidelijke Burgvlietkade 209 te Gouda.</meta:user-defined>
    <meta:user-defined meta:name="OVERHEIDop.datumEindeReactietermijn">2025-11-08</meta:user-defined>
    <meta:user-defined meta:name="OVERHEIDop.TilID/OVERHEIDop.terinzageleggingOP">til-2025-33332</meta:user-defined>
    <meta:user-defined meta:name="DCTERMS.W3CDTF/DCTERMS.available">2025-09-30</meta:user-defined>
    <meta:user-defined meta:name="DCTERMS.W3CDTF/OVERHEIDop.jaargang">2025</meta:user-defined>
    <meta:user-defined meta:name="OVERHEIDop.publicationIssue">23548</meta:user-defined>
    <meta:user-defined meta:name="OVERHEIDop.WsbID/DC.identifier">wsb-2025-23548</meta:user-defined>
    <meta:user-defined meta:name="OVERHEIDop.versieInformatie"/>
  </office:meta>
</office:document-meta>
</file>