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69954 voor het hebben van een mantelbuis een waterkering ter hoogte van Westpoortweg en Heining te Amsterdam.</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aan het hebben van een ø250 mm mantelbuis in de kernzone en beschermingszone van een waterkering Westpoortweg en Heining te Amsterdam.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8 november 2025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3545</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545</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545</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Publicatie Toestemming 469954 voor het hebben van een mantelbuis een waterkering ter hoogte van Westpoortweg en Heining te Amsterdam.</meta:user-defined>
    <meta:user-defined meta:name="OVERHEIDop.datumEindeReactietermijn">2025-11-08</meta:user-defined>
    <meta:user-defined meta:name="OVERHEIDop.TilID/OVERHEIDop.terinzageleggingOP">til-2025-33320</meta:user-defined>
    <meta:user-defined meta:name="DCTERMS.W3CDTF/DCTERMS.available">2025-09-30</meta:user-defined>
    <meta:user-defined meta:name="DCTERMS.W3CDTF/OVERHEIDop.jaargang">2025</meta:user-defined>
    <meta:user-defined meta:name="OVERHEIDop.publicationIssue">23545</meta:user-defined>
    <meta:user-defined meta:name="OVERHEIDop.WsbID/DC.identifier">wsb-2025-23545</meta:user-defined>
    <meta:user-defined meta:name="OVERHEIDop.versieInformatie"/>
  </office:meta>
</office:document-meta>
</file>