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aanleggen, hebben en behouden van een dam met duiker, elektrakast en kabels in en boven een a-watergang nabij Jekschotstraat 14 C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aanleggen, hebben en behouden van een dam met duiker, elektrakast en kabels in en boven een a-watergang nabij Jekschotstraat 14 C te Veghel. Het zaaknummer is 0654660222.</text:p>
            <text:p text:style-name="common-al">
            <text:span text:style-name="nadrukvet">Besluitdatum:</text:span> 26-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7 nov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54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0222</meta:user-defined>
    <meta:user-defined meta:name="DCTERMS.abstract">Kabels en leidingen, A-watergang, Jekschotstraat 14 C, 5465PG, Vegh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aanleggen, hebben en behouden van een dam met duiker, elektrakast en kabels in en boven een a-watergang nabij Jekschotstraat 14 C te Veghel</meta:user-defined>
    <meta:user-defined meta:name="DCTERMS.W3CDTF/DCTERMS.available">2025-09-30</meta:user-defined>
    <meta:user-defined meta:name="DCTERMS.W3CDTF/OVERHEIDop.jaargang">2025</meta:user-defined>
    <meta:user-defined meta:name="OVERHEIDop.publicationIssue">23543</meta:user-defined>
    <meta:user-defined meta:name="OVERHEIDop.WsbID/DC.identifier">wsb-2025-23543</meta:user-defined>
    <meta:user-defined meta:name="OVERHEIDop.versieInformatie"/>
  </office:meta>
</office:document-meta>
</file>