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bouwbord op een primaire waterkering nabij Burgemeester Raijmakerslaan 87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hebben en behouden van een tijdelijke bouwbord op een primaire waterkering nabij Burgemeester Raijmakerslaan 87 te Grave. Het zaaknummer is 0654678101.</text:p>
            <text:p text:style-name="common-al">
            <text:span text:style-name="nadrukvet">Besluitdatum:</text:span> 26-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7 nov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54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78101</meta:user-defined>
    <meta:user-defined meta:name="DCTERMS.abstract">Plaatsing bouwbord, Primaire waterkering, Burgemeester Raijmakerslaan 87, Grav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tijdelijke bouwbord op een primaire waterkering nabij Burgemeester Raijmakerslaan 87 te Grave</meta:user-defined>
    <meta:user-defined meta:name="DCTERMS.W3CDTF/DCTERMS.available">2025-09-30</meta:user-defined>
    <meta:user-defined meta:name="DCTERMS.W3CDTF/OVERHEIDop.jaargang">2025</meta:user-defined>
    <meta:user-defined meta:name="OVERHEIDop.publicationIssue">23542</meta:user-defined>
    <meta:user-defined meta:name="OVERHEIDop.WsbID/DC.identifier">wsb-2025-23542</meta:user-defined>
    <meta:user-defined meta:name="OVERHEIDop.versieInformatie"/>
  </office:meta>
</office:document-meta>
</file>