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aza 19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949635 ingevolge de Waterschapsverordening waterschap Brabantse Delta 2024 bekend gemaakt op 25 september 2025 voor het plaatsen(inblazen) van een kabel en het tijdelijk graven van een werkgat in, op of onder een waterkering bij ons waterschap bekend als een primaire waterkering DWK00397 ter hoogte van Plaza 19 in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54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4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laza 19 te Moerdijk.</meta:user-defined>
    <meta:user-defined meta:name="DCTERMS.W3CDTF/DCTERMS.available">2025-09-29</meta:user-defined>
    <meta:user-defined meta:name="DCTERMS.W3CDTF/OVERHEIDop.jaargang">2025</meta:user-defined>
    <meta:user-defined meta:name="OVERHEIDop.externeBijlage">Besluit 949635|exb-2025-35176</meta:user-defined>
    <meta:user-defined meta:name="OVERHEIDop.externeBijlage">0652936476-A|exb-2025-35177</meta:user-defined>
    <meta:user-defined meta:name="OVERHEIDop.externeBijlage">0652936476-B|exb-2025-35178</meta:user-defined>
    <meta:user-defined meta:name="OVERHEIDop.externeBijlage">CR202507167550|exb-2025-35179</meta:user-defined>
    <meta:user-defined meta:name="OVERHEIDop.publicationIssue">23541</meta:user-defined>
    <meta:user-defined meta:name="OVERHEIDop.WsbID/DC.identifier">wsb-2025-23541</meta:user-defined>
    <meta:user-defined meta:name="OVERHEIDop.versieInformatie"/>
  </office:meta>
</office:document-meta>
</file>