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Langeweg en Armendijk te Ossendrecht.</text:p>
      <text:section text:name="zakelijke-mededeling_id1-3-2" text:style-name="zakelijke-mededeling">
        <text:section text:name="zakelijke-mededeling-tekst_id1-3-2-1" text:style-name="zakelijke-mededeling-tekst">
          <text:section text:name="tekst_id1-3-2-1-1" text:style-name="tekst">
            <text:p text:style-name="common-al">Besluitnummer 948850 ingevolge de Waterschapsverordening waterschap Brabantse Delta 2024 bekend gemaakt op 26 september 2025 voor het uitvoeren van werkzaamheden ten behoeve van het vervangen van een bestaande brug in A-waterloop Kabeljauwbeek (OVK03512) / Scheisloot (OVK03527) aan de Langeweg nabij de Armendijk te Ossendrecht bestaande uit:</text:p>
            <text:p text:style-name="common-al"/>
            <text:p text:style-name="common-al">slopen en geheel verwijderen van bestaande brug KBR00244;</text:p>
            <text:p text:style-name="common-al">aanleggen, hebben en onderhouden van een kokerduiker (leggercode KDU12796) gefundeerd op palen in A-waterloop Kabeljauwbeek (OVK03512) / Scheisloot (OVK03527) ter vervanging van de te verwijderen brug;</text:p>
            <text:p text:style-name="common-al">aanbrengen hebben en onderhouden van faunavoorzieningen in en naast de nieuwe kokerduiker KDU12796;</text:p>
            <text:p text:style-name="common-al">aanbrengen, hebben en onderhouden van talud- en bodembescherming aan in- en uitstroomzijde van de nieuwe kokerduiker KDU12796;</text:p>
            <text:p text:style-name="common-al">aanbrengen, hebben en onderhouden van asfaltverharding en voorzieningen voor wegverkeer op de nieuwe kokerduiker KDU12796 en</text:p>
            <text:p text:style-name="common-al">aanbrengen, hebben en onderhouden van een PVC duiker 400mm in B-water OWL27547.</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sept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12">
              <text:list-item text:style-override="id1-3-2-1-1-12-1">
                <text:number>1.</text:number>
                <text:p text:style-name="al">naam en adres indiener;</text:p>
              </text:list-item>
              <text:list-item text:style-override="id1-3-2-1-1-12-2">
                <text:number>2.</text:number>
                <text:p text:style-name="al">dagtekening;</text:p>
              </text:list-item>
              <text:list-item text:style-override="id1-3-2-1-1-12-3">
                <text:number>3.</text:number>
                <text:p text:style-name="al">het nummer van de vergunning;</text:p>
              </text:list-item>
              <text:list-item text:style-override="id1-3-2-1-1-12-4">
                <text:number>4.</text:number>
                <text:p text:style-name="al">de reden(en) waarom u zich niet met het besluit kan verenigen;</text:p>
              </text:list-item>
              <text:list-item text:style-override="id1-3-2-1-1-12-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7">
              <text:list-item text:style-override="id1-3-2-1-1-17-1">
                <text:number>1.</text:number>
                <text:p text:style-name="al">Is het u voldoende duidelijk wat een bezwaarprocedure inhoudt?</text:p>
              </text:list-item>
              <text:list-item text:style-override="id1-3-2-1-1-17-2">
                <text:number>2.</text:number>
                <text:p text:style-name="al">Is de inhoud van het besluit duidelijk voor u en wat het concreet voor u betekent? Of heeft u behoefte aan toelichting?</text:p>
              </text:list-item>
              <text:list-item text:style-override="id1-3-2-1-1-17-3">
                <text:number>3.</text:number>
                <text:p text:style-name="al">Kloppen de gegevens over u in het besluit en heeft u alle gegevens verstrekt?</text:p>
              </text:list-item>
              <text:list-item text:style-override="id1-3-2-1-1-17-4">
                <text:number>4.</text:number>
                <text:p text:style-name="al">Vindt u dat de wijze waarop bij de besluitvorming met u of uw belangen is omgegaan niet correct is? Zo ja, wat wilt u hiermee doen?</text:p>
              </text:list-item>
              <text:list-item text:style-override="id1-3-2-1-1-17-5">
                <text:number>5.</text:number>
                <text:p text:style-name="al">Kunt u beoordelen of het besluit inhoudelijk juist is of niet? Of heeft u daarvoor meer informatie nodig?</text:p>
              </text:list-item>
              <text:list-item text:style-override="id1-3-2-1-1-17-6">
                <text:number>6.</text:number>
                <text:p text:style-name="al">Als u het besluit onjuist vindt, wat zijn dan uw argumenten?</text:p>
              </text:list-item>
              <text:list-item text:style-override="id1-3-2-1-1-17-7">
                <text:number>7.</text:number>
                <text:p text:style-name="al">Welk doel wilt u met uw bezwaar tegen het besluit bereiken? Wat verwacht u van het waterschap?</text:p>
              </text:list-item>
              <text:list-item text:style-override="id1-3-2-1-1-17-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22">
              <text:list-item text:style-override="id1-3-2-1-1-22-1">
                <text:number>1.</text:number>
                <text:p text:style-name="al">naam en adres indiener;</text:p>
              </text:list-item>
              <text:list-item text:style-override="id1-3-2-1-1-22-2">
                <text:number>2.</text:number>
                <text:p text:style-name="al">dagtekening;</text:p>
              </text:list-item>
              <text:list-item text:style-override="id1-3-2-1-1-22-3">
                <text:number>3.</text:number>
                <text:p text:style-name="al">omschrijving van het besluit en vermelding van het bestuursorgaan dat het besluit heeft genomen;</text:p>
              </text:list-item>
              <text:list-item text:style-override="id1-3-2-1-1-22-4">
                <text:number>4.</text:number>
                <text:p text:style-name="al">een afschrift van het bezwaarschrift en de gronden van het verzoek (reden spoedeisendheid);</text:p>
              </text:list-item>
              <text:list-item text:style-override="id1-3-2-1-1-22-5">
                <text:number>5.</text:number>
                <text:p text:style-name="al">zo mogelijk een kopie van het besluit waarop het bezwaarschrift betrekking heeft;</text:p>
              </text:list-item>
              <text:list-item text:style-override="id1-3-2-1-1-22-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sept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54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4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4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Langeweg en Armendijk te Ossendrecht.</meta:user-defined>
    <meta:user-defined meta:name="DCTERMS.W3CDTF/DCTERMS.available">2025-09-29</meta:user-defined>
    <meta:user-defined meta:name="DCTERMS.W3CDTF/OVERHEIDop.jaargang">2025</meta:user-defined>
    <meta:user-defined meta:name="OVERHEIDop.externeBijlage">Besluit 948850|exb-2025-35171</meta:user-defined>
    <meta:user-defined meta:name="OVERHEIDop.externeBijlage">934646-A|exb-2025-35172</meta:user-defined>
    <meta:user-defined meta:name="OVERHEIDop.externeBijlage">20796_01_c|exb-2025-35173</meta:user-defined>
    <meta:user-defined meta:name="OVERHEIDop.externeBijlage">B-2024-072_501|exb-2025-35174</meta:user-defined>
    <meta:user-defined meta:name="OVERHEIDop.externeBijlage">B-2024-072_101|exb-2025-35175</meta:user-defined>
    <meta:user-defined meta:name="OVERHEIDop.publicationIssue">23540</meta:user-defined>
    <meta:user-defined meta:name="OVERHEIDop.WsbID/DC.identifier">wsb-2025-23540</meta:user-defined>
    <meta:user-defined meta:name="OVERHEIDop.versieInformatie"/>
  </office:meta>
</office:document-meta>
</file>