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een tijdelijke bouwsteiger in een watergang op de locatie bij Kromme Nieuwegracht 49 te Utrecht (code HDSR6390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een tijdelijke bouwsteiger in een watergang op de locatie bij Kromme Nieuwegracht 49 te Utrecht. Dit besluit is verzonden op 25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3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39019</meta:user-defined>
    <meta:user-defined meta:name="DCTERMS.abstract">Verleende omgevingsvergunning voor het plaatsen van een tijdelijke bouwsteiger in een watergang op de locatie bij Kromme Nieuwegracht 49 te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plaatsen van een tijdelijke bouwsteiger in een watergang op de locatie bij Kromme Nieuwegracht 49 te Utrecht (code HDSR639019)</meta:user-defined>
    <meta:user-defined meta:name="OVERHEIDop.datumEindeReactietermijn">2025-11-06</meta:user-defined>
    <meta:user-defined meta:name="OVERHEIDop.TilID/OVERHEIDop.terinzageleggingOP">til-2025-33301</meta:user-defined>
    <meta:user-defined meta:name="DCTERMS.W3CDTF/DCTERMS.available">2025-09-29</meta:user-defined>
    <meta:user-defined meta:name="DCTERMS.W3CDTF/OVERHEIDop.jaargang">2025</meta:user-defined>
    <meta:user-defined meta:name="OVERHEIDop.publicationIssue">23536</meta:user-defined>
    <meta:user-defined meta:name="OVERHEIDop.WsbID/DC.identifier">wsb-2025-23536</meta:user-defined>
    <meta:user-defined meta:name="OVERHEIDop.versieInformatie"/>
  </office:meta>
</office:document-meta>
</file>