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tijdelijk behouden van twee bruggen in een a-watergang en attentiegebied nabij de Stipdonkseweg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tijdelijk behouden van twee bruggen in een a-watergang en attentiegebied nabij de Stipdonkseweg te Helmond. Het zaaknummer is 0654680039.</text:p>
            <text:p text:style-name="common-al">
            <text:span text:style-name="nadrukvet">Besluitdatum:</text:span> 25-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5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80039</meta:user-defined>
    <meta:user-defined meta:name="DCTERMS.abstract">VED, Tijdelijke brug, A-watergang, Groene Punt, Stipdonkseweg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tijdelijk behouden van twee bruggen in een a-watergang en attentiegebied nabij de Stipdonkseweg te Helmond</meta:user-defined>
    <meta:user-defined meta:name="DCTERMS.W3CDTF/DCTERMS.available">2025-09-29</meta:user-defined>
    <meta:user-defined meta:name="DCTERMS.W3CDTF/OVERHEIDop.jaargang">2025</meta:user-defined>
    <meta:user-defined meta:name="OVERHEIDop.publicationIssue">23534</meta:user-defined>
    <meta:user-defined meta:name="OVERHEIDop.WsbID/DC.identifier">wsb-2025-23534</meta:user-defined>
    <meta:user-defined meta:name="OVERHEIDop.versieInformatie"/>
  </office:meta>
</office:document-meta>
</file>