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de termijnen van de tijdelijke voorzieningen aan de Oudbroeken/Rijksweg A12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de termijnen van de tijdelijke voorzieningen</text:p>
            <text:p text:style-name="common-al">Locatie: Oudbroeken/Rijksweg A12 Duiven</text:p>
            <text:p text:style-name="common-al">Zaaknummer: DSO2025080600220</text:p>
            <text:p text:style-name="common-al">Datum bekendmaking besluit: 2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lengen van de termijnen van de tijdelijke voorzieningen aan de Oudbroeken/Rijksweg A12 in Duiven</meta:user-defined>
    <meta:user-defined meta:name="DCTERMS.W3CDTF/DCTERMS.available">2025-09-29</meta:user-defined>
    <meta:user-defined meta:name="DCTERMS.W3CDTF/OVERHEIDop.jaargang">2025</meta:user-defined>
    <meta:user-defined meta:name="OVERHEIDop.publicationIssue">23532</meta:user-defined>
    <meta:user-defined meta:name="OVERHEIDop.WsbID/DC.identifier">wsb-2025-23532</meta:user-defined>
    <meta:user-defined meta:name="OVERHEIDop.versieInformatie"/>
  </office:meta>
</office:document-meta>
</file>