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56729 voor het maken van een opbouw en veranda aan een bestaande woning te Zuidweg 1a in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maken van een opbouw en veranda aan een bestaande woning te Zuidweg 1a in Rijpwetering.</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30-07-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7365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56729 voor het maken van een opbouw en veranda aan een bestaande woning te Zuidweg 1a in Rijpwetering.</meta:user-defined>
    <meta:user-defined meta:name="DCTERMS.W3CDTF/DCTERMS.available">2025-09-29</meta:user-defined>
    <meta:user-defined meta:name="DCTERMS.W3CDTF/OVERHEIDop.jaargang">2025</meta:user-defined>
    <meta:user-defined meta:name="OVERHEIDop.publicationIssue">23531</meta:user-defined>
    <meta:user-defined meta:name="OVERHEIDop.WsbID/DC.identifier">wsb-2025-23531</meta:user-defined>
    <meta:user-defined meta:name="OVERHEIDop.versieInformatie"/>
  </office:meta>
</office:document-meta>
</file>