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 opp. in beschermingszone A van de prim, waterkering ten behoeve van tijdelijke huisvesting in het Marinapark in Vo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09-2025
				</text:p>
            <text:p text:style-name="common-al">
            <text:span text:style-name="nadrukvet"> Zaaknummer: </text:span> 202509161455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52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2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2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1614552</meta:user-defined>
    <meta:user-defined meta:name="DCTERMS.abstract">het aanbrengen van verhard opp. in beschermingszone A van de prim, waterkering ten behoeve van tijdelijke huisvesting in het Marinapark in Vol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aanbrengen van verhard opp. in beschermingszone A van de prim, waterkering ten behoeve van tijdelijke huisvesting in het Marinapark in Volendam</meta:user-defined>
    <meta:user-defined meta:name="DCTERMS.W3CDTF/DCTERMS.available">2025-09-29</meta:user-defined>
    <meta:user-defined meta:name="DCTERMS.W3CDTF/OVERHEIDop.jaargang">2025</meta:user-defined>
    <meta:user-defined meta:name="OVERHEIDop.publicationIssue">23527</meta:user-defined>
    <meta:user-defined meta:name="OVERHEIDop.WsbID/DC.identifier">wsb-2025-23527</meta:user-defined>
    <meta:user-defined meta:name="OVERHEIDop.versieInformatie"/>
  </office:meta>
</office:document-meta>
</file>