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een omgevingsvergunning voor een wateractiviteit ter plaatse van Sprengenweg 36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september 2025 een aanvraag ontvangen voor het wijzigen van een bestaande omgevingsvergunning voor een wateractiviteit ten behoeve van de aanleg van een schuur naast een oppervlaktewaterlichaam A ter plaatse van Sprengenweg 36 in Heerde. De gevraagde wijziging betreft verplaatsing van de schuur naar het Noorden, ten opzichte van de oorspronkelijke locatie. Het waterschap heeft de aanvraag geregistreerd onder zaaknummer Z2025-09-03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september 2025</text:p>
            <text:p text:style-name="common-al">Het nummer van de aanvraag is Z2025-09-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52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21</meta:user-defined>
    <meta:user-defined meta:name="DCTERMS.abstract">Aanvraag voor het wijzigen van een omgevingsvergunning voor een wateractiviteit de aanleg van een schuur naast een oppervlaktewaterlichaam A aan de Sprengenweg 36 in Heerde.</meta:user-defined>
    <dc:language>nl</dc:language>
    <meta:user-defined meta:name="OVERHEIDop.locatietype/OVERHEIDop.gebiedsmarkering">Adres</meta:user-defined>
    <meta:user-defined meta:name="DC.title">Bekendmaking aanvraag om wijziging van een omgevingsvergunning voor een wateractiviteit ter plaatse van Sprengenweg 36 in Heerde</meta:user-defined>
    <meta:user-defined meta:name="DCTERMS.W3CDTF/DCTERMS.available">2025-09-29</meta:user-defined>
    <meta:user-defined meta:name="DCTERMS.W3CDTF/OVERHEIDop.jaargang">2025</meta:user-defined>
    <meta:user-defined meta:name="OVERHEIDop.publicationIssue">23525</meta:user-defined>
    <meta:user-defined meta:name="OVERHEIDop.WsbID/DC.identifier">wsb-2025-23525</meta:user-defined>
    <meta:user-defined meta:name="OVERHEIDop.versieInformatie"/>
  </office:meta>
</office:document-meta>
</file>