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natuur, vervallen hoofdwatergang, in Natuurgebied Westerbroek (25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de provincie Groningen een koopovereenkomst te sluiten. Het gaat om de verkoop van een strook grond en water in Natuurgebied Westerbroek, nabij de Borgweg 93 te Westerbroek,  kadastraal bekend gemeente Hoogezand, sectie N, nummer 1073, groot 985 m². </text:p>
            <text:p text:style-name="al">Vanwege de functiewijzing van watergang naar natuur (Natuur Netwerk Nederland) is het perceel niet meer functioneel voor het waterschap. De provincie voegt het perceel toe aan zijn omliggende eigendommen.</text:p>
            <text:p text:style-name="al"/>
            <text:p text:style-name="tussenkopcur">Enige serieuze gegadigde + motivering</text:p>
            <text:p text:style-name="al">Het waterschap is van mening dat er in dit geval sprake is van één serieuze belangstellende. De te verkopen grond is een smalle strook grond en water en ligt ingesloten tussen eigendommen van de provincie in het NNN. Waarmee de provincie de enige belanghebbende aangrenzende eigenaar is.</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18 Verkoop perceel natuurgrond te Westerbroek aan provincie Groning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5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natuur, vervallen hoofdwatergang, in Natuurgebied Westerbroek (2518)</meta:user-defined>
    <meta:user-defined meta:name="DCTERMS.W3CDTF/DCTERMS.available">2025-09-29</meta:user-defined>
    <meta:user-defined meta:name="DCTERMS.W3CDTF/OVERHEIDop.jaargang">2025</meta:user-defined>
    <meta:user-defined meta:name="OVERHEIDop.publicationIssue">23524</meta:user-defined>
    <meta:user-defined meta:name="OVERHEIDop.WsbID/DC.identifier">wsb-2025-23524</meta:user-defined>
    <meta:user-defined meta:name="OVERHEIDop.versieInformatie"/>
  </office:meta>
</office:document-meta>
</file>