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tuingrond bij Torenveen 12 te Gieterveen (25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tuingrond, kadastraal bekend gemeente Gieten, sectie K, nummer 753, groot 40 m².</text:p>
            <text:p text:style-name="al">De strook grond is onderdeel van de tuin en erf van de woning Torenveen 12. Het was ca. 20 jaar geleden al de bedoeling de strook over te dragen aan de bewoners. Nu de woning in de verkoop staat, is dit een geschikt moment de overdracht alsnog plaats te laten vinden.</text:p>
            <text:p text:style-name="al">Koper wordt de nieuwe eigenaar van de woning Torenveen 12 en koopt het perceel om de tuin en erf van de woning volledig in eigendom te krijgen. </text:p>
            <text:p text:style-name="al"/>
            <text:p text:style-name="tussenkopcur">Enige serieuze gegadigde + motivering</text:p>
            <text:p text:style-name="al">Het waterschap is van mening dat er in dit geval sprake is van één serieuze belangstellende. Het te verkopen perceel is al tientallen jaren onderdeel van de tuin van de woning en is afgescheiden van het naburige erf. Koper heeft daarom als enige een redelijk belang.</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9 Verkoop perceel tuingrond aan Torenveen 12 te Gieterve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5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tuingrond bij Torenveen 12 te Gieterveen (2519)</meta:user-defined>
    <meta:user-defined meta:name="DCTERMS.W3CDTF/DCTERMS.available">2025-09-29</meta:user-defined>
    <meta:user-defined meta:name="DCTERMS.W3CDTF/OVERHEIDop.jaargang">2025</meta:user-defined>
    <meta:user-defined meta:name="OVERHEIDop.publicationIssue">23523</meta:user-defined>
    <meta:user-defined meta:name="OVERHEIDop.WsbID/DC.identifier">wsb-2025-23523</meta:user-defined>
    <meta:user-defined meta:name="OVERHEIDop.versieInformatie"/>
  </office:meta>
</office:document-meta>
</file>