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bosgrond bij Tramwijk ZZ 39 te Nieuw Weerdinge (25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stroken bosgrond grenzend aan twee watergangen, kadastraal bekend gemeente Emmen, sectie AC, nummers 339, 571 en 572, tezamen groot ca. 400 m².</text:p>
            <text:p text:style-name="al">De stroken grond worden al lange tijd gebruikt en zijn onderdeel van de naastgelegen kavel van Tramwijk ZZ 39 te Nieuw Weerdinge.</text:p>
            <text:p text:style-name="al">Koper wil de stroken grond kopen zodat het geheel zijn eigendom is en hij zijn perceel rechtstreeks kan bereiken vanaf de openbare weg</text:p>
            <text:p text:style-name="al">Het waterschap behoudt zelf de maaipaden ter breedte van vijf en vier meter breedte in eigendom, zodat er voldoende ruimte is om onderhoud aan de watergang uit te kunnen voeren.</text:p>
            <text:p text:style-name="al"/>
            <text:p text:style-name="tussenkopcur">Enige serieuze gegadigde + motivering</text:p>
            <text:p text:style-name="al">Het waterschap is van mening dat er in dit geval sprake is van één serieuze belangstellende. De te verkopen stroken maken visueel onderdeel uit van de naastgelegen kavel van koper. Koper heeft als enige een redelijk belang, omdat alleen zijn perceel grenst aan de stroken.</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20 Verkoop van twee stroken bosgrond bij Tramwijk ZZ 39 Nieuw Weerdinge’.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5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perceel bosgrond bij Tramwijk ZZ 39 te Nieuw Weerdinge (2520)</meta:user-defined>
    <meta:user-defined meta:name="DCTERMS.W3CDTF/DCTERMS.available">2025-09-29</meta:user-defined>
    <meta:user-defined meta:name="DCTERMS.W3CDTF/OVERHEIDop.jaargang">2025</meta:user-defined>
    <meta:user-defined meta:name="OVERHEIDop.publicationIssue">23522</meta:user-defined>
    <meta:user-defined meta:name="OVERHEIDop.WsbID/DC.identifier">wsb-2025-23522</meta:user-defined>
    <meta:user-defined meta:name="OVERHEIDop.versieInformatie"/>
  </office:meta>
</office:document-meta>
</file>