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en verbod op onttrekking van oppervlaktewater uit openbare vijvers waar geen wateraanvoer mogelijk 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terschap Vechtstromen;</text:p>
            <text:p text:style-name="al"/>
            <text:p text:style-name="al">gezien het advies d.d. 9 september 2025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zowel de watervraag en het neerslagtekort is afgenomen in de afgelopen periode, waardoor risico’s met betrekking tot waterkwaliteitsproblemen zijn afgenomen;</text:p>
              </text:list-item>
              <text:list-item text:style-override="id1-3-2-1-1-6-2">
                <text:number>-</text:number>
                <text:p text:style-name="al">instandhouding van het verbod op onttrekking van oppervlaktewater uit openbare vijvers waar geen wateraanvoer mogelijk is, daarom niet meer bijdraagt aan verbetering van de waterkwaliteit.</text:p>
              </text:list-item>
            </text:list>
            <text:p text:style-name="al">gelet op artikel 1.19 van de Waterschapsverordening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t ingang van 1 oktober 2025 het algeheel verbod tot het onttrekken van oppervlaktewater uit openbare vijvers, waar geen wateraanvoer mogelijk is, zoals bekend gemaakt 2 juni 2025, Waterschapsblad 2025, nr. 13129,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23 september 2025.</text:span></text:p>
          </text:section>
          <text:section text:name="ondertekening_id1-3-2-3-2">
            <text:p><text:span text:style-name="functie"/></text:p>
            <text:p><text:span text:style-name="functie">Het dagelijks bestuur,</text:span></text:p>
          </text:section>
          <text:section text:name="ondertekening_id1-3-2-3-3">
            <text:p><text:span text:style-name="functie"/></text:p>
            <text:p><text:span text:style-name="functie">dr. S.M.M. Kuks, watergraaf</text:span></text:p>
          </text:section>
          <text:section text:name="ondertekening_id1-3-2-3-4">
            <text:p><text:span text:style-name="functie"/></text:p>
            <text:p><text:span text:style-name="functie">drs. R.I. Andring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352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DC.source">Artikel 1.19 van de Waterschapsverordening Waterschap Vechtstromen]|[https://lokaleregelgeving.overheid.nl/CVDR705379/3#chp_1__subchp_1.10__art_1.19</meta:user-defined>
    <dc:language>nl</dc:language>
    <meta:user-defined meta:name="OVERHEIDop.locatietype/OVERHEIDop.gebiedsmarkering">Waterschap</meta:user-defined>
    <meta:user-defined meta:name="DC.title">Besluit intrekken verbod op onttrekking van oppervlaktewater uit openbare vijvers waar geen wateraanvoer mogelijk is</meta:user-defined>
    <meta:user-defined meta:name="DCTERMS.W3CDTF/DCTERMS.available">2025-10-01</meta:user-defined>
    <meta:user-defined meta:name="DCTERMS.W3CDTF/OVERHEIDop.jaargang">2025</meta:user-defined>
    <meta:user-defined meta:name="OVERHEIDop.publicationIssue">23520</meta:user-defined>
    <meta:user-defined meta:name="OVERHEIDop.WsbID/DC.identifier">wsb-2025-23520</meta:user-defined>
    <meta:user-defined meta:name="OVERHEIDop.versieInformatie"/>
  </office:meta>
</office:document-meta>
</file>