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plaatsen en hebben van strandpaviljoen Paal 17 aan Zee (jaarrond, nieuwe vergunningsperiode), bij Ruijslaan 94 in De Koog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1-09-2025
				</text:p>
            <text:p text:style-name="common-al">
            <text:span text:style-name="nadrukvet"> Zaaknummer: </text:span> 202509111446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3519</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19</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19</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114461</meta:user-defined>
    <meta:user-defined meta:name="DCTERMS.abstract">plaatsen en hebben van strandpaviljoen Paal 17 aan Zee (jaarrond, nieuwe vergunningsperiode), bij Ruijslaan 94 in De Koog Texel</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plaatsen en hebben van strandpaviljoen Paal 17 aan Zee (jaarrond, nieuwe vergunningsperiode), bij Ruijslaan 94 in De Koog Texel</meta:user-defined>
    <meta:user-defined meta:name="DCTERMS.W3CDTF/DCTERMS.available">2025-09-29</meta:user-defined>
    <meta:user-defined meta:name="DCTERMS.W3CDTF/OVERHEIDop.jaargang">2025</meta:user-defined>
    <meta:user-defined meta:name="OVERHEIDop.publicationIssue">23519</meta:user-defined>
    <meta:user-defined meta:name="OVERHEIDop.WsbID/DC.identifier">wsb-2025-23519</meta:user-defined>
    <meta:user-defined meta:name="OVERHEIDop.versieInformatie"/>
  </office:meta>
</office:document-meta>
</file>