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Woerden Middellandse Zee 8 te Woerden met code HDSR6921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Woerden Middellandse Zee 8 te Woerden.</text:p>
            <text:p text:style-name="common-al">Vanaf de periode van 7 oktober 2025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314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Woerden Middellandse Zee 8 te Woerden met code HDSR692192</meta:user-defined>
    <meta:user-defined meta:name="DCTERMS.W3CDTF/DCTERMS.available">2025-09-29</meta:user-defined>
    <meta:user-defined meta:name="DCTERMS.W3CDTF/OVERHEIDop.jaargang">2025</meta:user-defined>
    <meta:user-defined meta:name="OVERHEIDop.publicationIssue">23515</meta:user-defined>
    <meta:user-defined meta:name="OVERHEIDop.WsbID/DC.identifier">wsb-2025-23515</meta:user-defined>
    <meta:user-defined meta:name="OVERHEIDop.versieInformatie"/>
  </office:meta>
</office:document-meta>
</file>