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64 </text:p>
            <text:p text:style-name="common-al">Dijkgraaf en hoogheemraden van Delfland hebben het besluit genomen om een omgevingsvergunning wateractiviteit te verlenen voor het</text:p>
            <text:p text:style-name="common-al">• Bouwen en hebben van een brug in de zoneringen van het primair polderwater en regionale waterkering met leggercodes; NL15_OWL051783 en RK302c; </text:p>
            <text:p text:style-name="common-al">• Plaatsen en hebben van een vervangende waterkerende constructie (damwand) in de regionale waterkering met leggercode: RK302 </text:p>
            <text:p text:style-name="common-al">op de locatie ter hoogte van Rodenrijseweg 74,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64 </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9-29</meta:user-defined>
    <meta:user-defined meta:name="DCTERMS.W3CDTF/OVERHEIDop.jaargang">2025</meta:user-defined>
    <meta:user-defined meta:name="OVERHEIDop.externeBijlage">Z-24-115264 Omgevingsvergunning wateractiviteit|exb-2025-35145</meta:user-defined>
    <meta:user-defined meta:name="OVERHEIDop.publicationIssue">23513</meta:user-defined>
    <meta:user-defined meta:name="OVERHEIDop.WsbID/DC.identifier">wsb-2025-23513</meta:user-defined>
    <meta:user-defined meta:name="OVERHEIDop.versieInformatie"/>
  </office:meta>
</office:document-meta>
</file>