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wateraansluiting nabij Vuurbaken 18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9-2025 en geregistreerd onder zaaknummer  VTH202509-07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1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38</meta:user-defined>
    <meta:user-defined meta:name="DCTERMS.abstract">het vervangen van een wateraansluiting nabij Vuurbaken 18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wateraansluiting nabij Vuurbaken 18 in Oud-Beijerland</meta:user-defined>
    <meta:user-defined meta:name="DCTERMS.W3CDTF/DCTERMS.available">2025-09-29</meta:user-defined>
    <meta:user-defined meta:name="DCTERMS.W3CDTF/OVERHEIDop.jaargang">2025</meta:user-defined>
    <meta:user-defined meta:name="OVERHEIDop.publicationIssue">23511</meta:user-defined>
    <meta:user-defined meta:name="OVERHEIDop.WsbID/DC.identifier">wsb-2025-23511</meta:user-defined>
    <meta:user-defined meta:name="OVERHEIDop.versieInformatie"/>
  </office:meta>
</office:document-meta>
</file>