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nieuwe bedrijfsloods ter plaatse van Nieuwe Veer 107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nieuwe bedrijfsloods ter plaatse van Nieuwe Veer 107 te Streefkerk. 
</text:p>
            <text:p text:style-name="common-al">Zaaknummer: 284215
</text:p>
            <text:p text:style-name="common-al">DSO verzoeknummer: 2025080100238
</text:p>
            <text:p text:style-name="common-al">Start bezwaartermijn: 26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5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4215</meta:user-defined>
    <meta:user-defined meta:name="DCTERMS.abstract">het bouwen van een nieuwe bedrijfsloods ter plaatse van Nieuwe Veer 107 te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nieuwe bedrijfsloods ter plaatse van Nieuwe Veer 107 te Streefkerk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510</meta:user-defined>
    <meta:user-defined meta:name="OVERHEIDop.WsbID/DC.identifier">wsb-2025-23510</meta:user-defined>
    <meta:user-defined meta:name="OVERHEIDop.versieInformatie"/>
  </office:meta>
</office:document-meta>
</file>