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Lemiers – Oud Lem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wateroverlast Lemiers – Oud Lemiers</text:span>
          </text:p>
            <text:p text:style-name="common-al">Met de verkenning informeren Gemeente Vaals en Waterschap Limburg u over ons voornemen om een verkenning uit te voeren naar het verminderen van wateroverlast in Lemiers en Oud Lemiers. Deze verkenning vindt plaats in het kader van het project Water in Balans Lemiers – Oud Lemiers. Tijdens deze verkenning krijgt u de mogelijkheid om mee te denken en wordt u op de hoogte gehouden. Hoe u mee kunt doen, wordt uitgebreid uitgelegd in het participatieplan. Dit plan is te vinden is op <text:a xlink:href="http://www.waterschaplimburg.nl/lemiers" xlink:type="simple">www.waterschaplimburg.nl/lemiers</text:a>. Via deze website wordt u tijdens het project op de hoogte gehouden.</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ze bepaalde hoosbuien van toegestane categorieën goed genoeg aankunnen. Zo heeft het waterschap ook gekeken naar het gebied rondom de Selzerbeek en zijn zijbeken in Lemiers, zie paragraaf plangebied. </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 </text:span>
          </text:p>
            <text:p text:style-name="common-al"> Uit de eerste berekeningen blijkt dat er in het gebied Lemiers enkele knelpunten voorkomen, waar vaker wateroverlast optreedt dan volgens de norm toegestaan is. Daarom gaat Gemeente Vaals met Waterschap Limburg samen een project starten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Plangebied</text:span>
          </text:p>
            <text:p text:style-name="common-al">Bijlage 1 geeft het plangebied en de knelpuntgebieden weer. </text:p>
            <text:p text:style-name="common-al">
            <text:span text:style-name="nadrukvet">Hoe pakken we dit aan?</text:span>
          </text:p>
            <text:p text:style-name="common-al">Wij, Gemeente Vaals en Waterschap Limburg,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 </text:p>
            <text:p text:style-name="common-al">Dit doen we in een gebiedsgerichte aanpak waar we ook bekijken of er nog andere bestaande initiatieven en meekoppelkansen zijn, zoals het verbeteren van de bronbeken, droogtebestrijding, hittestress, het vergroten van biodiversiteit of het gebruik van het landelijk gebied.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 </text:p>
            <text:p text:style-name="common-al">We hebben voor de lange termijn voorkeur voor structurele maatregelen, het liefst zo dicht mogelijk bij de bron, om water vast te houden daar waar het valt. We denken in 1 tot 1,5 jaar te komen tot de zogenaamde Voorkeursvariant. Waterschap Limburg hanteert in dit project de term ‘voorkeursvariant’, die gelijkstaat aan de term ‘voorkeursalternatief’. Dit is een pakket aan maatregelen wat bijdraagt aan het verminderen van wateroverlast. </text:p>
            <text:p text:style-name="common-al">We gaan het gebied opknippen in diverse deelgebieden. Ieder gebied kent zijn eigen opgave met betrekking tot het vasthouden van water, kent zijn eigen lokale (water) problemen en betreft andere eigenaren. Omdat ieders tijd spaarzaam is, gaan we gericht mensen uitnodigen voor bijeenkomsten over de verschillende deelgebieden. Om toch iedereen op de hoogte te houden, zullen we de uitkomsten uit de deelgebieden aan iedereen terugkoppelen via ons digitale platform en via inloopavonden.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maatregelen meer uit en kijken we hoe we de maatregelen goed kunnen inpassen in de omgeving. Om tot een Voorkeursvariant te komen, doorlopen we vanaf voorjaar 2023 drie stappen:</text:p>
            <text:p text:style-name="common-al">
            <text:span text:style-name="nadrukondlijn">Stap 1 Inventarisatiefase</text:span>
          </text:p>
            <text:p text:style-name="common-al">Tijdens deze fase starten wij met een korte enquête voor iedereen in het gebied. Wij nodigen u uit om hieraan mee te doen. U kunt ons helpen om de wateroverlast goed in beeld te brengen en misschien heeft u ook al ideeën om deze in de toekomst te verminderen. We brengen in deze fase de ervaringen, wensen, kansen en knelpunten in beeld. In deze fase kunnen ook andere zaken worden voorgesteld die in het gebied spelen. Ook wordt er een werkgroep opgestart met daarin belanghebbende partijen die middelen voor het project kunnen inbrengen in de vorm van eigendom of geld.</text:p>
            <text:p text:style-name="common-al">
            <text:span text:style-name="nadrukondlijn">Stap 2 Oplossingsronde / Varianten</text:span>
          </text:p>
            <text:p text:style-name="common-al">In deze fase werken we de opgehaalde informatie uit. In samenspraak met inwoners en belanghebbenden bekijken we per deelgebied hoe de aangedragen oplossingen passen bij het verminderen van wateroverlast, de leefbaarheid, het budget en de technische mogelijkheden. Met behulp van een afwegingskader zullen we bekijken welke (combinaties van) oplossingen het beste passen en haalbaar en betaalbaar zijn.</text:p>
            <text:p text:style-name="common-al">
            <text:span text:style-name="nadrukondlijn">Stap 3 Voorkeursvariant</text:span>
          </text:p>
            <text:p text:style-name="common-al">Tot slot formuleren we een voorkeur voor de maatregelen in het gebied. Gemeente Vaals en Waterschap Limburg werken het resultaat van alle gesprekken en onderzoeken uit tot een Voorkeursvariant. Dit presenteren we aan de omgeving (de terugkoppeling) en iedere betrokkene kan daar op reageren.</text:p>
            <text:p text:style-name="common-al">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wateroverlast. Tot 1 maand na publicatie van deze kennisgeving kunt u uw oplossingen aan het waterschap kenbaar maken via <text:a xlink:href="http://www.waterschaplimburg.nl/lemiers" xlink:type="simple">www.waterschaplimburg.nl/lemiers</text:a></text:p>
            <text:p text:style-name="common-al">De Voorkeursvariant is dus het sluitstuk van de verkenningsfase en het startpunt voor de planuitwerkingsfase. Tijdens de planuitwerkingsfase gaan Gemeente Vaals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Lemiers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lemiers" xlink:type="simple">www.waterschaplimburg.nl/lemiers</text:a></text:p>
            <text:p text:style-name="common-al">
            <text:span text:style-name="nadrukvet">Altijd in contact</text:span>
          </text:p>
            <text:p text:style-name="common-al">Waterschap Limburg en Gemeente Vaals willen contact met u houden. Daarvoor gebruiken we het digitale platform Met Elkaar: <text:a xlink:href="http://www.waterschaplimburg.nl/lemiers" xlink:type="simple">www.waterschaplimburg.nl/lemiers</text:a>. U treft hier het participatieplan aan waarin omschreven staat hoe u mee kunt doen. Ook kunt u zich daar aanmelden voor de nieuwsbrief, dan hoeft u niets te missen. </text:p>
            <text:p text:style-name="common-al">Kent u de omgeving van Lemiers en Oud-Lemiers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dat ook graag van u via Met Elkaar: <text:a xlink:href="http://www.waterschaplimburg.nl/lemiers" xlink:type="simple">www.waterschaplimburg.nl/lemiers.</text:a> Liever persoonlijk contact? Dat kan via onze omgevingsmanager Lars Vervoort. Lars is bereikbaar op 088-8890100 of via <text:a xlink:href="mailto:l.vervoort@waterschaplimburg.nl" xlink:type="simple">l.vervoort@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Lemiers – Oud Lemiers nemen we geen voorkeursbeslissing in de zin van de Omgevingswet.</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D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3692</meta:user-defined>
    <meta:user-defined meta:name="DCTERMS.abstract">Participatie Verkenning Lemiers – Oud Lemiers.</meta:user-defined>
    <dc:language>nl</dc:language>
    <meta:user-defined meta:name="OVERHEIDop.locatietype/OVERHEIDop.gebiedsmarkering">Waterschap</meta:user-defined>
    <meta:user-defined meta:name="DC.title">Kennisgeving voornemen en participatie verkenning Lemiers – Oud Lemiers</meta:user-defined>
    <meta:user-defined meta:name="DCTERMS.W3CDTF/DCTERMS.available">2025-02-03</meta:user-defined>
    <meta:user-defined meta:name="OVERHEIDop.externeBijlage">Bijlage 1 Plangebied|exb-2025-4056</meta:user-defined>
    <meta:user-defined meta:name="DCTERMS.W3CDTF/OVERHEIDop.jaargang">2025</meta:user-defined>
    <meta:user-defined meta:name="OVERHEIDop.publicationIssue">2351</meta:user-defined>
    <meta:user-defined meta:name="OVERHEIDop.WsbID/DC.identifier">wsb-2025-2351</meta:user-defined>
    <meta:user-defined meta:name="OVERHEIDop.versieInformatie"/>
  </office:meta>
</office:document-meta>
</file>