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Kerckeboschlaan 13 te Zeist met code HDSR6907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Kerckeboschlaan 13 te Zeist.</text:p>
            <text:p text:style-name="common-al">In de periode tussen 2 oktober 2025 en 6 oktober 2025 wordt er grondwater onttrokken met een debiet van maximaal 89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9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50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0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0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311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Kerckeboschlaan 13 te Zeist met code HDSR690705</meta:user-defined>
    <meta:user-defined meta:name="DCTERMS.W3CDTF/DCTERMS.available">2025-09-29</meta:user-defined>
    <meta:user-defined meta:name="DCTERMS.W3CDTF/OVERHEIDop.jaargang">2025</meta:user-defined>
    <meta:user-defined meta:name="OVERHEIDop.publicationIssue">23508</meta:user-defined>
    <meta:user-defined meta:name="OVERHEIDop.WsbID/DC.identifier">wsb-2025-23508</meta:user-defined>
    <meta:user-defined meta:name="OVERHEIDop.versieInformatie"/>
  </office:meta>
</office:document-meta>
</file>