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nabij locatie Sportpark Rijnvliet 7 te Utrecht met code HDSR693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nabij locatie Sportpark Rijnvliet 7 te Utrecht. Deze aanvraag is ontvangen op 25 september 2025 en geregistreerd onder zaak 69302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5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311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nabij locatie Sportpark Rijnvliet 7 te Utrecht met code HDSR693025.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506</meta:user-defined>
    <meta:user-defined meta:name="OVERHEIDop.WsbID/DC.identifier">wsb-2025-23506</meta:user-defined>
    <meta:user-defined meta:name="OVERHEIDop.versieInformatie"/>
  </office:meta>
</office:document-meta>
</file>