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rte Muiderweg  1382LP Weesp - AGV - WN2025-004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orte Muiderweg 1382LP Weesp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5-09-2025 en geregistreerd onder zaaknummer WN2025-00418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50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50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50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183</meta:user-defined>
    <meta:user-defined meta:name="DCTERMS.abstract">Omgevingsvergunning Water, Liander N.V. ter hoogte van Korte Muiderweg 57 in Weesp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orte Muiderweg  1382LP Weesp - AGV - WN2025-004183</meta:user-defined>
    <meta:user-defined meta:name="DCTERMS.W3CDTF/DCTERMS.available">2025-09-29</meta:user-defined>
    <meta:user-defined meta:name="DCTERMS.W3CDTF/OVERHEIDop.jaargang">2025</meta:user-defined>
    <meta:user-defined meta:name="OVERHEIDop.publicationIssue">23503</meta:user-defined>
    <meta:user-defined meta:name="OVERHEIDop.WsbID/DC.identifier">wsb-2025-23503</meta:user-defined>
    <meta:user-defined meta:name="OVERHEIDop.versieInformatie"/>
  </office:meta>
</office:document-meta>
</file>