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inrichten van het werkterrein en uitleggen van de leiding voorafgaand aan intrekking in het boorgat nabij Achterweg 18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inrichten van het werkterrein en uitleggen van de leiding voorafgaand aan intrekking in het boorgat nabij Achterweg 18 in Sommelsdijk. een water- en wegenvergunning te verlenen.</text:p>
            <text:p text:style-name="common-al">Zaaknummer: VTH202506-0690</text:p>
            <text:p text:style-name="common-al">Start bezwaartermijn (6 weken): 29-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690</meta:user-defined>
    <meta:user-defined meta:name="DCTERMS.abstract">het tijdelijk inrichten van het werkterrein en uitleggen van de leiding voorafgaand aan intrekking in het boorgat nabij Achterweg 18 in Sommel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tijdelijk inrichten van het werkterrein en uitleggen van de leiding voorafgaand aan intrekking in het boorgat nabij Achterweg 18 in Sommelsdijk</meta:user-defined>
    <meta:user-defined meta:name="DCTERMS.W3CDTF/DCTERMS.available">2025-09-29</meta:user-defined>
    <meta:user-defined meta:name="DCTERMS.W3CDTF/OVERHEIDop.jaargang">2025</meta:user-defined>
    <meta:user-defined meta:name="OVERHEIDop.publicationIssue">23502</meta:user-defined>
    <meta:user-defined meta:name="OVERHEIDop.WsbID/DC.identifier">wsb-2025-23502</meta:user-defined>
    <meta:user-defined meta:name="OVERHEIDop.versieInformatie"/>
  </office:meta>
</office:document-meta>
</file>